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name-complex="Arial" style:font-size-complex="13pt"/>
    </style:style>
    <style:style style:name="P2"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5" style:family="paragraph" style:parent-style-name="Standard">
      <style:paragraph-properties fo:text-align="end" style:justify-single-word="false"/>
      <style:text-properties style:font-name="Ubuntu"/>
    </style:style>
    <style:style style:name="P6" style:family="paragraph" style:parent-style-name="Standard">
      <style:paragraph-properties fo:text-align="justify" style:justify-single-word="false"/>
    </style:style>
    <style:style style:name="P7"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8"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9" style:family="paragraph" style:parent-style-name="Text_20_body" style:list-style-name="WW8Num2">
      <style:paragraph-properties fo:margin-left="2.487cm" fo:margin-right="0cm" fo:text-align="justify" style:justify-single-word="false" fo:text-indent="0cm" style:auto-text-indent="false">
        <style:tab-stops/>
      </style:paragraph-properties>
      <style:text-properties style:font-name="Ubuntu" fo:font-size="13pt" style:font-size-asian="13pt" style:font-name-complex="Verdana" style:font-size-complex="13pt"/>
    </style:style>
    <style:style style:name="P10" style:family="paragraph" style:parent-style-name="Text_20_body" style:list-style-name="WW8Num2">
      <style:paragraph-properties fo:margin-left="2.487cm" fo:margin-right="0cm" fo:text-align="justify" style:justify-single-word="false" fo:text-indent="0cm" style:auto-text-indent="false">
        <style:tab-stops/>
      </style:paragraph-properties>
      <style:text-properties style:font-name="Ubuntu" fo:font-size="13pt" style:font-size-asian="13pt" style:font-size-complex="13pt"/>
    </style:style>
    <style:style style:name="P11" style:family="paragraph" style:parent-style-name="Standard">
      <style:text-properties style:font-name="Ubuntu" fo:font-size="13pt" style:font-size-asian="13pt" style:font-size-complex="13pt"/>
    </style:style>
    <style:style style:name="P12" style:family="paragraph" style:parent-style-name="Standard" style:list-style-name="L1">
      <style:paragraph-properties fo:margin-left="2.522cm" fo:margin-right="0cm" fo:text-align="justify" style:justify-single-word="false" fo:text-indent="0cm" style:auto-text-indent="false"/>
    </style:style>
    <style:style style:name="P13"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4" style:family="paragraph" style:parent-style-name="Standard">
      <style:paragraph-properties fo:margin-left="1.931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font-size="13pt" style:font-size-asian="13pt" style:font-name-complex="Times New Roman" style:font-size-complex="13pt"/>
    </style:style>
    <style:style style:name="T7" style:family="text">
      <style:text-properties style:font-name="Ubuntu" fo:font-size="13pt" style:font-size-asian="13pt" style:font-name-complex="Times New Roman" style:font-size-complex="13pt"/>
    </style:style>
    <style:style style:name="T8" style:family="text">
      <style:text-properties style:font-name="Ubuntu" fo:font-size="13pt" style:font-size-asian="13pt" style:font-name-complex="Arial" style:font-size-complex="13pt"/>
    </style:style>
    <style:style style:name="T9" style:family="text">
      <style:text-properties style:font-name="Verdana" fo:font-size="11pt" style:font-size-asian="11pt" style:font-name-complex="Verdana" style:font-size-complex="11pt"/>
    </style:style>
    <style:style style:name="T10" style:family="text">
      <style:text-properties style:font-name="Ubuntu" fo:font-size="11pt" style:font-size-asian="11pt" style:font-name-complex="Verdana" style:font-size-complex="11pt"/>
    </style:style>
    <style:style style:name="T11" style:family="text">
      <style:text-properties style:font-name="Ubuntu" fo:font-size="13pt" style:font-size-asian="13pt" style:font-name-complex="Verdana" style:font-size-complex="13pt"/>
    </style:style>
    <style:style style:name="T12" style:family="text">
      <style:text-properties fo:font-size="11pt" style:font-size-asian="11pt" style:font-name-complex="Verdana" style:font-size-complex="11pt"/>
    </style:style>
    <style:style style:name="T13" style:family="text">
      <style:text-properties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SANTA FE</text:span><text:span text:style-name="T5">, 14 de marzo de 2013.</text:span></text:p>
      <text:p text:style-name="P2"/>
      <text:p text:style-name="P2"/>
      <text:p text:style-name="P2"/>
      <text:p text:style-name="P3">Al señor</text:p>
      <text:p text:style-name="P3">Gobernador de la Provincia</text:p>
      <text:p text:style-name="P3">Dr. Antonio Bonfati</text:p>
      <text:p text:style-name="P4">SU DESPACHO</text:p>
      <text:p text:style-name="P4"/>
      <text:p text:style-name="P4"/>
      <text:p text:style-name="P3"><text:tab/><text:tab/><text:tab/><text:tab/><text:tab/><text:tab/><text:tab/>Tengo el agrado de dirigirme al señor Gobernador llevando a su conocimiento que esta Cámara de Diputados, en sesión de la fecha, ha aprobado la Minuta de Comunicación <text:span text:style-name="T1">(Exptes. Nº 27329 CPF, 27331 SFM y 27369 UPF)</text:span>, cuyo texto a continuación se transcribe:</text:p>
      <text:p text:style-name="P1"/>
      <text:p text:style-name="P1"/>
      <text:p text:style-name="P14"><text:span text:style-name="T7">“</text:span><text:span text:style-name="T11">La Cámara de Diputados de la Provincia vería con agrado que el Poder Ejecutivo, por intermedio del organismo que corresponda, en relación a la Licitación Pública Nº2 /13, contratación de racionamiento en cocido para hospitales de las ciudades de Santa Fe y Rosario, informe lo siguiente:</text:span></text:p>
      <text:list xml:id="list524544534" text:style-name="WW8Num2">
        <text:list-item>
          <text:p text:style-name="P9">motivo del llamado a la mencionada licitación;</text:p>
        </text:list-item>
        <text:list-item>
          <text:p text:style-name="P9">motivo por el que se establece en el pliego licitador, la obligación para el prestador, de contar con una planta elaboradora de alimentos en cada localidad donde se encuentran los hospitales a abastecer, a cargo de la empresa proveedora, como uno de los requisitos para la prestación del mismo;</text:p>
        </text:list-item>
        <text:list-item>
          <text:p text:style-name="P9">ventajas que produce el cambio a que refiere el inciso b), en la prestación del servicio;</text:p>
        </text:list-item>
        <text:list-item>
          <text:p text:style-name="P9">fecha en que se publicó el llamado a licitación y formas de publicidad utilizada;</text:p>
        </text:list-item>
        <text:list-item>
          <text:p text:style-name="P9">si el Gobierno considera razonable y suficiente el tiempo que se da entre el llamado, la publicidad de la licitación y la apertura de sobres para que, el o los oferentes, puedan cumplir con el requisito de contar con una planta elaboradora de alimentos centralizada. En su caso, deberá indicarse si la misma debe estar operando al momento del llamado a licitación o al de apertura de <text:soft-page-break/>sobres;</text:p>
        </text:list-item>
        <text:list-item>
          <text:p text:style-name="P9">si los oferentes que se presentaron contaban, al momento de la presentación, con la habilitación correspondiente otorgada por los municipios de Santa Fe y/o Rosario. En caso afirmativo citar fecha de habilitación de cada uno, adjuntando la documentación que lo respalde;</text:p>
        </text:list-item>
        <text:list-item>
          <text:p text:style-name="P9">en caso que los oferentes hayan efectuado la compra de un inmueble destinado a una planta elaboradora de alimentos o la adecuación de un inmueble existente para el funcionamiento de esta última, <text:s text:c="2"/>nombre de la empresa respectiva, fecha de la operación y documentación que la respalde; </text:p>
        </text:list-item>
        <text:list-item>
          <text:p text:style-name="P9">si el Gobierno ha evaluado la pérdida de fuentes laborales de los trabajadores involucrados, al decidir el cambio de prestación de servicio (de descentralización a centralización), y medidas que se implementarán en beneficio de los afectados;</text:p>
        </text:list-item>
        <text:list-item>
          <text:p text:style-name="P10"><text:span text:style-name="T13">presupuesto que se utiliza actualmente para la elaboración de las raciones; y,</text:span></text:p>
        </text:list-item>
        <text:list-item>
          <text:p text:style-name="P10"><text:span text:style-name="T13">parámetros y presupuesto que se utilizarán para la elaboración de las raciones por la totalidad del servicio; y si este contempla desayuno, almuerzo, merienda y cena</text:span><text:span text:style-name="T2">.</text:span><text:span text:style-name="T3">”</text:span></text:p>
        </text:list-item>
      </text:list>
      <text:p text:style-name="P8"/>
      <text:p text:style-name="P7"/>
      <text:p text:style-name="P8">Salúdole muy atentamente.</text:p>
      <text:p text:style-name="P1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2</meta:editing-cycles>
    <meta:print-date>2013-03-18T09:22:44</meta:print-date>
    <dc:date>2013-03-18T10:26:43</dc:date>
    <meta:document-statistic meta:table-count="0" meta:image-count="1" meta:object-count="0" meta:page-count="2" meta:paragraph-count="18" meta:word-count="436" meta:character-count="2632" meta:non-whitespace-character-count="2214"/>
    <meta:template xlink:type="simple" xlink:actuate="onRequest" xlink:title="Predeterminado" xlink:href="../../../../../../../Escritorio/Datos%20de%20programa/LibreOffice/3/user/template/Predeterminado.ott" meta:date="2012-10-05T11:34:51.79"/>
  </office:meta>
</office:document-meta>
</file>